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27cm" fo:margin-left="0.242cm" table:align="left" style:writing-mode="lr-tb"/>
    </style:style>
    <style:style style:name="Таблица1.A" style:family="table-column">
      <style:table-column-properties style:column-width="12.252cm"/>
    </style:style>
    <style:style style:name="Таблица1.B" style:family="table-column">
      <style:table-column-properties style:column-width="4.018cm"/>
    </style:style>
    <style:style style:name="Таблица1.1" style:family="table-row">
      <style:table-row-properties style:min-row-height="1.482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 fo:orphans="0" fo:widows="0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WW8Num14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 style:list-style-name="WW8Num35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WW8Num28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7">
      <style:paragraph-properties fo:text-align="justify" style:justify-single-word="false"/>
    </style:style>
    <style:style style:name="P12" style:family="paragraph" style:parent-style-name="Standard" style:list-style-name="WW8Num23">
      <style:paragraph-properties fo:text-align="justify" style:justify-single-word="false"/>
    </style:style>
    <style:style style:name="P13" style:family="paragraph" style:parent-style-name="Standard" style:list-style-name="WW8Num35">
      <style:paragraph-properties fo:text-align="justify" style:justify-single-word="false"/>
    </style:style>
    <style:style style:name="P14" style:family="paragraph" style:parent-style-name="Standard" style:list-style-name="WW8Num28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indent="1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22" style:family="paragraph" style:parent-style-name="Standard" style:list-style-name="WW8Num15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1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indent="1cm" style:auto-text-indent="false">
        <style:tab-stops>
          <style:tab-stop style:position="1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line-height="150%" fo:text-indent="1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text-transform="uppercase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3" style:family="paragraph" style:parent-style-name="Standard" style:list-style-name="WW8Num15">
      <style:paragraph-properties fo:margin-left="0cm" fo:margin-right="0cm" fo:text-align="justify" style:justify-single-word="false" fo:text-indent="1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1cm" style:auto-text-indent="false" fo:break-before="pag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indent="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Heading_20_4">
      <style:paragraph-properties fo:margin-left="0cm" fo:margin-right="0cm" fo:text-indent="1cm" style:auto-text-indent="false"/>
      <style:text-properties fo:text-transform="uppercase" style:font-size-complex="12pt"/>
    </style:style>
    <style:style style:name="P38" style:family="paragraph" style:parent-style-name="Heading_20_2">
      <style:paragraph-properties fo:margin-left="0cm" fo:margin-right="0cm" fo:text-indent="1cm" style:auto-text-indent="false" style:snap-to-layout-grid="false"/>
      <style:text-properties fo:font-size="12pt" style:font-size-asian="12pt" style:font-size-complex="12pt"/>
    </style:style>
    <style:style style:name="P39" style:family="paragraph" style:parent-style-name="Heading_20_1">
      <style:paragraph-properties fo:line-height="150%" fo:text-align="center" style:justify-single-word="false"/>
    </style:style>
    <style:style style:name="P40" style:family="paragraph" style:parent-style-name="H2">
      <style:paragraph-properties fo:margin-left="0cm" fo:margin-right="0cm" fo:margin-top="0cm" fo:margin-bottom="0cm" fo:text-align="center" style:justify-single-word="false" fo:text-indent="1cm" style:auto-text-indent="false">
        <style:tab-stops>
          <style:tab-stop style:position="0cm"/>
        </style:tab-stops>
      </style:paragraph-properties>
    </style:style>
    <style:style style:name="P41" style:family="paragraph" style:parent-style-name="Основной_20_текст_20_с_20_отступом_20_3">
      <style:paragraph-properties>
        <style:tab-stops>
          <style:tab-stop style:position="1.501cm"/>
        </style:tab-stops>
      </style:paragraph-properties>
      <style:text-properties style:font-size-complex="12pt"/>
    </style:style>
    <style:style style:name="P42" style:family="paragraph" style:parent-style-name="Основной_20_текст_20_с_20_отступом_20_3">
      <style:paragraph-properties fo:text-align="center" style:justify-single-word="false">
        <style:tab-stops>
          <style:tab-stop style:position="1.501cm"/>
        </style:tab-stops>
      </style:paragraph-properties>
    </style:style>
    <style:style style:name="P43" style:family="paragraph" style:parent-style-name="Основной_20_текст_20_с_20_отступом_20_3">
      <style:paragraph-properties fo:margin-left="1cm" fo:margin-right="0cm" fo:text-indent="0cm" style:auto-text-indent="false"/>
    </style:style>
    <style:style style:name="P44" style:family="paragraph" style:parent-style-name="Основной_20_текст_20_с_20_отступом_20_2">
      <style:paragraph-properties fo:text-align="justify" style:justify-single-word="false"/>
    </style:style>
    <style:style style:name="P45" style:family="paragraph" style:parent-style-name="Основной_20_текст_20_с_20_отступом_20_2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46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48" style:family="paragraph" style:parent-style-name="Title" style:master-page-name="Standard">
      <style:paragraph-properties fo:margin-top="0cm" fo:margin-bottom="0cm" style:line-height-at-least="0.176cm" fo:text-align="center" style:justify-single-word="false" style:page-number="auto"/>
      <style:text-properties fo:font-style="normal" style:font-style-asian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style:font-size-complex="12pt"/>
    </style:style>
    <style:style style:name="T7" style:family="text">
      <style:text-properties fo:text-transform="uppercase" fo:font-size="12pt" style:font-size-asian="12pt" style:font-size-complex="12pt"/>
    </style:style>
    <style:style style:name="T8" style:family="text">
      <style:text-properties fo:text-transform="uppercase" fo:font-size="12pt" fo:font-weight="bold" style:font-size-asian="12pt" style:font-weight-asian="bold" style:font-size-complex="12pt"/>
    </style:style>
    <style:style style:name="T9" style:family="text">
      <style:text-properties style:font-size-complex="14pt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МИНИСТЕРСТВО ОБРАЗОВАНИЯ И НАУКИ РОССИЙСКОЙ ФЕДЕРАЦИИ</text:p>
      <text:p text:style-name="P2">ФЕДЕРАЛЬНОЕ ГОСУДАРСТВЕННОЕ БЮДЖЕТНОЕ ОБРАЗОВАТЕЛЬНОЕ УЧРЕЖДЕНИЕ <text:s/>ВЫСШЕГО ПРОФЕССИОНАЛЬНОГО ОБРАЗОВАНИЯ</text:p>
      <text:p text:style-name="P1"><text:span text:style-name="T1">«</text:span><text:span text:style-name="T7">Томский государственный педагогический университет»</text:span></text:p>
      <text:p text:style-name="P2">(ТГПУ)</text:p>
      <text:p text:style-name="P19"/>
      <text:p text:style-name="P3">«УТВЕРЖДАЮ» <text:s text:c="2"/></text:p>
      <text:p text:style-name="P3">____________________</text:p>
      <text:p text:style-name="P3">декан факультета/</text:p>
      <text:p text:style-name="P3">директор института </text:p>
      <text:p text:style-name="P3"><text:s/>«___» _______2011 <text:s/>года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9">рабочая Программа учебной дисциплины</text:p>
      <text:h text:style-name="P39" text:outline-level="1"><text:span text:style-name="T9">НАУЧНО-ИССЛЕДОВАТЕЛЬСКАЯ ПРАКТИКА</text:span></text:h>
      <text:p text:style-name="P30"/>
      <text:p text:style-name="P29"/>
      <text:p text:style-name="P29"/>
      <text:p text:style-name="P29"/>
      <text:p text:style-name="P29"/>
      <text:p text:style-name="P29"/>
      <text:p text:style-name="P29"/>
      <text:p text:style-name="Standard">Направление подготовки <text:span text:style-name="T10">540300 Филологическое образование</text:span></text:p>
      <text:p text:style-name="Standard">Профиль подготовки <text:span text:style-name="T10">Языковое образование, Литературное образование, Лингвокультурологическое образование</text:span></text:p>
      <text:p text:style-name="Standard">Квалификация (степень) выпускника <text:span text:style-name="T10">магистр</text:span></text:p>
      <text:p text:style-name="P28"/>
      <text:p text:style-name="P29"/>
      <text:p text:style-name="P2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8"/>
      <text:p text:style-name="P18"/>
      <text:p text:style-name="P18"/>
      <text:p text:style-name="P18"/>
      <text:p text:style-name="P18"/>
      <text:p text:style-name="P19"/>
      <text:p text:style-name="P34"/>
      <text:p text:style-name="P18"/>
      <text:p text:style-name="P16"><text:span text:style-name="T8">Цели и задачи ПРАКТИКИ</text:span></text:p>
      <text:p text:style-name="P31"/>
      <text:p text:style-name="P21">Научно-исследовательская практика в общей системе подготовки магистров по направлению 540300 Филологическое образование (Магистерские программы 540301 Языковое образование; 540302 Литературное образование; 540303 Лингвокультурологическое образование) предполагает практическое применение <text:s/>знаний, умений и навыков научно-исследовательской деятельности, полученных в процессе обучения. Практика нацелена на формирование <text:s/>компетенций в области филологических и педагогических разысканий, включая сбор материала по теме магистерской диссертации, его обобщение и систематизацию, оформление полученных результатов.</text:p>
      <text:p text:style-name="P32"><text:span text:style-name="T1">Научно-исследовательская практика является одним из видов учебных практик и, наряду с педагогической, углубляет и закрепляет теоретические и методические знания, умения и навыки, полученные при изучении дисциплин общенаучного и профессионального циклов, обогащает профессиональный тезаурус будущего педагога-исследователя.</text:span></text:p>
      <text:p text:style-name="P32"><text:span text:style-name="T8">ц</text:span><text:span text:style-name="T2">елью</text:span><text:span text:style-name="T1"> научно-исследовательской практики формирование практических навыков научно-исследовательской работы в избранной профессиональной области. </text:span></text:p>
      <text:p text:style-name="P32"><text:span text:style-name="T1">Достижение этой цели предполагает решение таких </text:span><text:span text:style-name="T2">задач</text:span><text:span text:style-name="T1">, как:</text:span></text:p>
      <text:list xml:id="list219159397" text:style-name="WW8Num15">
        <text:list-item>
          <text:p text:style-name="P22">усвоение технологий обзорно-библиографической работы;</text:p>
        </text:list-item>
        <text:list-item>
          <text:p text:style-name="P33"><text:span text:style-name="T1">овладение общими и специальными методами научного поиска;</text:span></text:p>
        </text:list-item>
        <text:list-item>
          <text:p text:style-name="P33"><text:span text:style-name="T1">приобретение навыков экспериментальной деятельности;</text:span></text:p>
        </text:list-item>
        <text:list-item>
          <text:p text:style-name="P33"><text:span text:style-name="T1">овладение навыками оформления результатов научно-исследовательского процесса.</text:span></text:p>
        </text:list-item>
      </text:list>
      <text:p text:style-name="P32"><text:span text:style-name="T1">Научно-исследовательская практика предполагает развитие творческих способностей магистров в разработке самостоятельных исследований, расширение профессиональной компетенции магистров в области современной филологии и филологического образования, формирование практических умений ориентироваться в многообразии научных концепций и теорий, формирование умений разрабатывать теоретическую базу работы, а также <text:s/>обрабатывать эмпирический материал, который с помощью релевантных ему методов анализируется в собственном исследовании (в рамках отчета по практике, доклада на конференции, статьи, магистерской диссертации). </text:span></text:p>
      <text:p text:style-name="P21"/>
      <text:p text:style-name="P21"/>
      <text:p text:style-name="P40"><text:span text:style-name="T7">Требования к уровню освоения содержания ПРАКТИКИ</text:span></text:p>
      <text:p text:style-name="Standard"/>
      <text:p text:style-name="P32"><text:span text:style-name="T1">В результате прохождения научно-исследовательской практики формируются следующие компетенции <text:s/>магистров в области научно-исследовательской деятельности:</text:span></text:p>
      <text:list xml:id="list795398547" text:continue-numbering="true" text:style-name="WW8Num15">
        <text:list-item>
          <text:p text:style-name="P33"><text:span text:style-name="T1">анализ, систематизация и обобщение результатов научных исследований в сфере <text:s/>филологического образования путем применения комплекса исследовательских методов при решении конкретных научно-исследовательских задач;</text:span></text:p>
        </text:list-item>
        <text:list-item>
          <text:p text:style-name="P33"><text:span text:style-name="T1">проектирование, организация, реализация и оценка результатов научного исследования в сфере филологического образования с использованием современных методов науки, а также информационных и инновационных технологий;</text:span></text:p>
        </text:list-item>
        <text:list-item>
          <text:p text:style-name="P33"><text:span text:style-name="T1">использование имеющихся возможностей образовательной среды и проектирование новых условий, в том числе информационных, для решения научно-исследовательских задач;</text:span></text:p>
        </text:list-item>
        <text:list-item>
          <text:p text:style-name="P33"><text:span text:style-name="T1">осуществление профессионального и личностного самообразования, проектирование дальнейшего образовательного маршрута и профессиональной карьеры, участие в опытно-экспериментальной работе</text:span></text:p>
        </text:list-item>
      </text:list>
      <text:p text:style-name="P44"><text:span text:style-name="T3">В результате прохождения научно-исследовательской практики магистранты должны представить отчет, основной составляющей которого является презентация результатов проведенного в ходе практики научного исследования в форме аналитического отчета, включающего описание целей, задач, истории вопроса, конкретных полученных результатов. </text:span></text:p>
      <text:p text:style-name="P45"/>
      <text:p text:style-name="P16"><text:span text:style-name="T2">СРОКИ, БАЗА ПРОВЕДЕНИЯ ПРАКТИКИ</text:span></text:p>
      <text:p text:style-name="P24"/>
      <text:p text:style-name="P15"><text:soft-page-break/><text:span text:style-name="T1">Научно-исследовательская практика проходит в течение 6 недель в начале первого семестра </text:span><text:span text:style-name="T4">II</text:span><text:span text:style-name="T1"> курса обучения в магистратуре на базе кафедр и лабораторий университета.</text:span></text:p>
      <text:p text:style-name="P41"/>
      <text:p text:style-name="P42"><text:span text:style-name="T6">Содержание <text:s/>практики</text:span></text:p>
      <text:p text:style-name="P18"/>
      <text:p text:style-name="P18">Практика предусматривает следующие виды работ и сроки их проведения: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38" text:outline-level="2">Вид работы</text:h>
          </table:table-cell>
          <table:table-cell table:style-name="Таблица1.B1" office:value-type="string">
            <text:h text:style-name="P38" text:outline-level="2">Неделя практики</text:h>
          </table:table-cell>
        </table:table-row>
        <table:table-row table:style-name="Таблица1.2">
          <table:table-cell table:style-name="Таблица1.A1" office:value-type="string">
            <text:list xml:id="list1266812065" text:style-name="WW8Num14">
              <text:list-item>
                <text:p text:style-name="P5">Постановка проблемы, цели, задач, определение темы исследования</text:p>
              </text:list-item>
            </text:list>
          </table:table-cell>
          <table:table-cell table:style-name="Таблица1.B1" office:value-type="string">
            <text:p text:style-name="P20">1 неделя</text:p>
          </table:table-cell>
        </table:table-row>
        <table:table-row table:style-name="Таблица1.2">
          <table:table-cell table:style-name="Таблица1.A1" office:value-type="string">
            <text:list xml:id="list1992054832" text:continue-numbering="true" text:style-name="WW8Num14">
              <text:list-item>
                <text:p text:style-name="P5">Работы с научной литературой, составление библиографии исследования</text:p>
              </text:list-item>
            </text:list>
          </table:table-cell>
          <table:table-cell table:style-name="Таблица1.B1" office:value-type="string">
            <text:p text:style-name="P20">2 неделя</text:p>
          </table:table-cell>
        </table:table-row>
        <table:table-row table:style-name="Таблица1.2">
          <table:table-cell table:style-name="Таблица1.A1" office:value-type="string">
            <text:list xml:id="list1468810259" text:continue-numbering="true" text:style-name="WW8Num14">
              <text:list-item>
                <text:p text:style-name="P5">Сбор и обработка эмпирического материала исследования</text:p>
              </text:list-item>
            </text:list>
          </table:table-cell>
          <table:table-cell table:style-name="Таблица1.B1" office:value-type="string">
            <text:p text:style-name="P20">3 неделя</text:p>
          </table:table-cell>
        </table:table-row>
        <table:table-row table:style-name="Таблица1.2">
          <table:table-cell table:style-name="Таблица1.A1" office:value-type="string">
            <text:list xml:id="list1393095156" text:continue-numbering="true" text:style-name="WW8Num14">
              <text:list-item>
                <text:p text:style-name="P5">Определение методологии исследования, проведение исследования </text:p>
              </text:list-item>
            </text:list>
          </table:table-cell>
          <table:table-cell table:style-name="Таблица1.B1" office:value-type="string">
            <text:p text:style-name="P20">4-5 неделя</text:p>
          </table:table-cell>
        </table:table-row>
        <table:table-row table:style-name="Таблица1.2">
          <table:table-cell table:style-name="Таблица1.A1" office:value-type="string">
            <text:list xml:id="list570613024" text:continue-numbering="true" text:style-name="WW8Num14">
              <text:list-item>
                <text:p text:style-name="P5">Оформление результатов исследования в форме отчета по практике</text:p>
              </text:list-item>
            </text:list>
          </table:table-cell>
          <table:table-cell table:style-name="Таблица1.B1" office:value-type="string">
            <text:p text:style-name="P20">6 неделя</text:p>
          </table:table-cell>
        </table:table-row>
        <table:table-row table:style-name="Таблица1.2">
          <table:table-cell table:style-name="Таблица1.A1" office:value-type="string">
            <text:p text:style-name="P23">Вид итогового контроля </text:p>
          </table:table-cell>
          <table:table-cell table:style-name="Таблица1.B1" office:value-type="string">
            <text:p text:style-name="P20">Зачет</text:p>
          </table:table-cell>
        </table:table-row>
      </table:table>
      <text:p text:style-name="P21"/>
      <text:p text:style-name="P18"/>
      <text:p text:style-name="P32"><text:span text:style-name="T1">Работа практиканта проходит при активном участии групповых руководителей, которые во время групповых и индивидуальных консультаций содействуют в определении тематики и методологии, теоретической и библиографической базы исследования, следят за его ходом, оценивают результаты. </text:span></text:p>
      <text:p text:style-name="P32"><text:span text:style-name="T11"><text:tab/></text:span><text:span text:style-name="T1">По окончании прохождения практики магистрант должен предоставить отчет о практике</text:span></text:p>
      <text:p text:style-name="P46"/>
      <text:p text:style-name="P17"><text:span text:style-name="T8">Учебно‑методическое обеспечение ПРАКТИКИ</text:span></text:p>
      <text:p text:style-name="P26"/>
      <text:h text:style-name="P37" text:outline-level="4">Рекомендуемая литература</text:h>
      <text:p text:style-name="Standard"/>
      <text:p text:style-name="P8">а) Основная литература:</text:p>
      <text:p text:style-name="P8"/>
      <text:list xml:id="list1098344990" text:style-name="WW8Num7">
        <text:list-item>
          <text:p text:style-name="P11"><text:span text:style-name="T1">Болотнова, Н. С. Филологический анализ текста: учебное пособие для вузов / Н. С. Болотнова. – Томск, 2006. – 630 с.</text:span></text:p>
        </text:list-item>
        <text:list-item>
          <text:p text:style-name="P11"><text:span text:style-name="T1">Кузин, Ф. А. Магистерская диссертация: Методика написания, правила оформления и порядок защиты: Практическое пособие для студентов–магистрантов / Ф. А. Кузин. – М.,1999. –302 с. </text:span></text:p>
        </text:list-item>
      </text:list>
      <text:p text:style-name="P8"/>
      <text:p text:style-name="P10"><text:span text:style-name="T2">б) Дополнительная литература:</text:span></text:p>
      <text:p text:style-name="P21"/>
      <text:list xml:id="list548696556" text:style-name="WW8Num23">
        <text:list-item>
          <text:p text:style-name="P12"><text:span text:style-name="T1">Гуманитарное исследование в образовании: опыт, размышления, проблемы: коллективная монография – Томск,2002. –3 41 с.:</text:span></text:p>
        </text:list-item>
        <text:list-item>
          <text:p text:style-name="P12"><text:span text:style-name="T1">Канке, В. А. Общая философия науки: учебник для аспирантов и студентов вузов / В. А. Канке. – М., 2009. – 354 с.</text:span></text:p>
        </text:list-item>
        <text:list-item>
          <text:p text:style-name="P12"><text:span text:style-name="T1">Новожилов, Э. Д.Научное исследование (логика, методология, эксперимент): монография / Э. Д. Новожилов.– М., 2005. – 363 с.</text:span></text:p>
        </text:list-item>
        <text:list-item>
          <text:p text:style-name="P12"><text:span text:style-name="T1">Основы научных исследований: учебно-методическое пособие / В. А. Власов, А. А. Степанов, Л. М. Зольникова, Б. Б. Мойзес. – Томск, 2007. – 201 с.</text:span></text:p>
        </text:list-item>
        <text:list-item>
          <text:p text:style-name="P12"><text:span text:style-name="T1">Пастухова, И. П. Основы учебно-исследовательской деятельности студентов: учебно-методическое пособие / И. П. Пастухова, Н. В. Тарасова. – М., 2010. – 159 с.</text:span></text:p>
        </text:list-item>
        <text:list-item>
          <text:p text:style-name="P12"><text:soft-page-break/><text:span text:style-name="T1">Ясницкий, Л. Н. Современные проблемы науки: учебное пособие для вузов / Л. Н. Ясницкий, Т. В. Данилевич. – М., 2011. – 294 с.</text:span></text:p>
        </text:list-item>
      </text:list>
      <text:p text:style-name="P27"/>
      <text:p text:style-name="P43"><text:span text:style-name="T6">Методические рекомендации по организации практики</text:span></text:p>
      <text:p text:style-name="P47"/>
      <text:p text:style-name="P47">В процессе прохождения практики магистранту необходимо: </text:p>
      <text:p text:style-name="P47">1) определить область знания, по которой выполняется исследование;</text:p>
      <text:p text:style-name="P47">2) представить проблематику и тему исследования; </text:p>
      <text:p text:style-name="P47">3)определить историю вопроса, изучив литературу по теме;</text:p>
      <text:p text:style-name="P47">4) сформулировать основную гипотезу исследования;</text:p>
      <text:p text:style-name="P47">5) описать теоретическую базу исследования;</text:p>
      <text:p text:style-name="P47">6) выявить объект, предмет, материал исследования;</text:p>
      <text:p text:style-name="P47">7) определить его цели и задачи;</text:p>
      <text:p text:style-name="P47">8) описать методику исследования и обосновать ее;</text:p>
      <text:p text:style-name="P47">9) собрать материал и систематизировать его;</text:p>
      <text:p text:style-name="P47">10) описать полученные результаты в виде аналитического отчета.</text:p>
      <text:p text:style-name="P47"/>
      <text:p text:style-name="P32"><text:span text:style-name="T1">Выбор темы проводимого в рамках практики научного исследования имеет исключительно большое значение. Опыт показывает, что правильно выбрать тему – это значит наполовину обеспечить успешное освоение содержания практики. Под темой исследования принято понимать то главное, о чем в нем говорится. Это и материал, отобранный и организованный в соответствии с задачами исследования. Это и предмет изучения, отраженный в определенном аспекте и ставший поэтому содержанием исследования. </text:span></text:p>
      <text:p text:style-name="P32"><text:span text:style-name="T1">При выборе темы очень важно учитывать тему магистерский диссертации практиканта, общий стаж его работы в избранной области знаний, предыдущий «задел» в ней, а также опыт выступлений в научных кружках или на конференциях и т.п. </text:span></text:p>
      <text:p text:style-name="P21">При выборе темы целесообразно брать задачу сравнительно узкого плана с тем, чтобы можно было ее глубоко проработать. </text:p>
      <text:p text:style-name="P32"><text:span text:style-name="T1">Выбрать тему исследования практиканту могут помочь следующие приемы: </text:span></text:p>
      <text:p text:style-name="P32"><text:span text:style-name="T1">Ознакомление с уже выполненными на кафедре исследовательскими работами (диссертациями, монографиями, выпускными квалификационными работами, отчетами по практикам и др.). </text:span></text:p>
      <text:p text:style-name="P32"><text:span text:style-name="T1">Пересмотр известных научных решений при помощи новых методов, с новых теоретических позиций, с привлечением новых существенных фактов, выявленных практикантом. Выбор темы исследования по принципу основательного пересмотра уже известных в филологической науке теоретических положений с новых позиций, под новым углом зрения, на более высоком методологическом уровне широко применяется в практике научной работы. </text:span></text:p>
      <text:p text:style-name="P32"><text:span text:style-name="T1">Знакомство с опубликованной по теме исследования литературой начинается с разработки идеи, т.е. замысла предполагаемого научного исследования, который, как уже указывалось ранее, находит свое выражение в теме. Такая постановка дела позволяет более целеустремленно искать литературные источники по выбранной теме и глубже осмысливать тот материал, который содержится в работах других ученых, ибо основные вопросы проблемы почти всегда заложены в более ранних исследованиях. </text:span></text:p>
      <text:p text:style-name="P21">Далее следует продумать порядок поиска и приступить, к составлению картотеки (или списка) литературных источников по теме. Хорошо составленная картотека (список) даже при беглом обзоре заглавий источников позволяет охватить тему в целом. На ее основе возможно уже в начале исследования уточнить цели. Просмотру должны быть подвергнуты все виды источников, содержание которых связано с темой исследования. </text:p>
      <text:p text:style-name="P21">Изучение литературы по выбранной теме нужно начинать с общих работ, чтобы получить представление об основных вопросах, к которым примыкает избранная тема, а затем уже вести поиск нового материала. </text:p>
      <text:p text:style-name="P21">Изучение научных публикаций желательно проводить по этапам: </text:p>
      <text:list xml:id="list1688364372" text:style-name="WW8Num35">
        <text:list-item>
          <text:p text:style-name="P6">общее ознакомление с произведением в целом по его оглавлению; </text:p>
        </text:list-item>
        <text:list-item>
          <text:p text:style-name="P6">беглый просмотр всего содержания; </text:p>
        </text:list-item>
        <text:list-item>
          <text:p text:style-name="P6"><text:soft-page-break/>чтение в порядке последовательности расположения материала; </text:p>
        </text:list-item>
        <text:list-item>
          <text:p text:style-name="P6">выборочное чтение какой-либо части произведения; </text:p>
        </text:list-item>
        <text:list-item>
          <text:p text:style-name="P6">выписка представляющих интерес материалов; </text:p>
        </text:list-item>
        <text:list-item>
          <text:p text:style-name="P13"><text:span text:style-name="T1">критическая оценка записанного, его редактирование и реферирование.</text:span></text:p>
        </text:list-item>
      </text:list>
      <text:p text:style-name="P32"><text:span text:style-name="T1">При изучении литературы по выбранной теме используется не вся информация, в ней заключенная, а только та, которая имеет непосредственное отношение к теме диссертации и является потому наиболее ценной и полезной. Таким образом, критерием оценки прочитанного является возможность его практического использования в исследовании. </text:span></text:p>
      <text:p text:style-name="P32"><text:span text:style-name="T1">Успешность выполнения исследования в наибольшей степени зависит от умения выбрать наиболее результативные методы, поскольку именно они позволяют достичь поставленной цели. </text:span></text:p>
      <text:p text:style-name="P21">Оформление результатов исследования должно опираться на традиционную схему построения научного текста, включающую введение, теоретическую и практическую части, заключение, список использованной литературы.</text:p>
      <text:p text:style-name="P24"/>
      <text:p text:style-name="P27">СХЕМА ОТЧЕТА О НАУЧНО-ИССЛЕДОВАТЕЛЬСКОЙ ПРАКТИКЕ</text:p>
      <text:p text:style-name="P21"/>
      <text:list xml:id="list1402733152" text:style-name="WW8Num28">
        <text:list-item>
          <text:p text:style-name="P7">Титульный лист.</text:p>
        </text:list-item>
      </text:list>
      <text:p text:style-name="P21"/>
      <text:list xml:id="list596818580" text:continue-numbering="true" text:style-name="WW8Num28">
        <text:list-item>
          <text:p text:style-name="P7">Дневник практики.</text:p>
        </text:list-item>
      </text:list>
      <text:p text:style-name="P4"/>
      <text:list xml:id="list1369241609" text:continue-numbering="true" text:style-name="WW8Num28">
        <text:list-item>
          <text:p text:style-name="P7">Аналитический отчет, который состоит из:</text:p>
          <text:list>
            <text:list-item>
              <text:p text:style-name="P7">Введения, в котором обозначаются актуальность, цели, задачи исследования и описывается его методология.</text:p>
            </text:list-item>
            <text:list-item>
              <text:p text:style-name="P7">Теоретической части, в которой представляется библиографический обзор по теме.</text:p>
            </text:list-item>
            <text:list-item>
              <text:p text:style-name="P7">Практической части, в которой описывается ход и представляются результаты исследования.</text:p>
            </text:list-item>
            <text:list-item>
              <text:p text:style-name="P7">Заключения, в котором фокусируются основные выводы и намечаются перспективы исследования.</text:p>
            </text:list-item>
            <text:list-item>
              <text:p text:style-name="P7">Список использованной литературы и источников.</text:p>
            </text:list-item>
            <text:list-item>
              <text:p text:style-name="P14"><text:span text:style-name="T1">Приложения (иллюстративный материал: рисунки, ксерокопии, фотографии; тексты, аудио- и видеозаписи бесед с информантами, схемы, таблицы и др.).</text:span></text:p>
            </text:list-item>
            <text:list-item>
              <text:p text:style-name="P7"/>
            </text:list-item>
          </text:list>
        </text:list-item>
      </text:list>
      <text:p text:style-name="P35"><text:span text:style-name="T1">4. Заключение группового руководителя.</text:span></text:p>
      <text:p text:style-name="P27"/>
      <text:p text:style-name="P32"><text:span text:style-name="T1">Рабочая программа учебной дисциплины составлена в соответствии с учебным планом, федеральным государственным образовательным стандартом высшего профессионального образования по направлению подготовки 540300 <text:s/>Филологическое образование (профиль подготовки </text:span><text:span text:style-name="T5">Языковое образование, Литературное образование, Лингвокультурологическое образование</text:span><text:span text:style-name="T1">). <text:s/></text:span></text:p>
      <text:p text:style-name="P36"/>
      <text:p text:style-name="P4">Рабочая программа учебной дисциплины составлена:</text:p>
      <text:p text:style-name="P4">кандидатом филологических наук,</text:p>
      <text:p text:style-name="P4">доцентом кафедры теории языка</text:p>
      <text:p text:style-name="P4">и методики обучения</text:p>
      <text:p text:style-name="P10"><text:span text:style-name="T1">русскому языку и литературе______________________________________О.В. Орловой</text:span></text:p>
      <text:p text:style-name="P10"><text:span text:style-name="T1"/></text:p>
      <text:p text:style-name="P4">кандидатом филологических наук,</text:p>
      <text:p text:style-name="P4">доцентом кафедры теории языка</text:p>
      <text:p text:style-name="P4">и методики обучения </text:p>
      <text:p text:style-name="P4">русскому языку и литературе_____________________________________Л.И. Ермоленкино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1cm" style:auto-text-indent="false" fo:keep-with-next="always">
        <style:tab-stops>
          <style:tab-stop style:position="6.502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.06cm" style:auto-text-indent="false" fo:keep-with-next="always"/>
      <style:text-properties fo:font-size="12pt" fo:language="en" fo:country="US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H2" style:family="paragraph" style:parent-style-name="Standard" style:next-style-name="Standard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text-transform="uppercase" fo:font-size="12pt" fo:font-weight="bold" style:font-size-asian="12pt" style:font-weight-asian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6pt" fo:font-weight="bold" style:font-size-asian="16pt" style:font-weight-asian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Термин" style:family="paragraph" style:parent-style-name="Standard" style:next-style-name="Список_20_определений">
      <style:paragraph-properties style:snap-to-layout-grid="false"/>
      <style:text-properties fo:font-size="12pt" style:font-size-asian="12pt"/>
    </style:style>
    <style:style style:name="Список_20_определений" style:display-name="Список определений" style:family="paragraph" style:parent-style-name="Standard" style:next-style-name="Термин">
      <style:paragraph-properties fo:margin-left="0.635cm" fo:margin-right="0cm" fo:text-indent="0cm" style:auto-text-indent="false" style:snap-to-layout-grid="false"/>
      <style:text-properties fo:font-size="12pt" style:font-size-asian="12pt"/>
    </style:style>
    <style:style style:name="Стиль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PMingLiU" style:font-size-asian="12pt" style:language-asian="zh" style:country-asian="TW" style:font-name-complex="Times New Roman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6z0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28z1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7z0" style:family="text">
      <style:text-properties style:font-name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ИНИСТЕРСТВО ОБРАЗОВАНИЯ РОССИЙСКОЙ ФЕДЕРАЦИИ</dc:title>
    <meta:initial-creator>кафедра славянской филологии</meta:initial-creator>
    <meta:creation-date>2012-05-09T01:56:00</meta:creation-date>
    <dc:date>2012-05-10T13:22:53</dc:date>
    <meta:print-date>2008-06-10T03:13:00</meta:print-date>
    <meta:editing-cycles>5</meta:editing-cycles>
    <meta:editing-duration>PT00H16M39S</meta:editing-duration>
    <meta:generator>OpenOffice.org/3.2$Linux OpenOffice.org_project/320m12$Build-9483</meta:generator>
    <meta:document-statistic meta:table-count="1" meta:image-count="0" meta:object-count="0" meta:page-count="5" meta:paragraph-count="115" meta:word-count="1411" meta:character-count="11815"/>
    <meta:user-defined meta:name="Поле 1"/>
    <meta:user-defined meta:name="Поле 2"/>
    <meta:user-defined meta:name="Поле 3"/>
    <meta:user-defined meta:name="Поле 4"/>
  </office:meta>
</office:document-meta>
</file>